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B000000DB3B6CD1E06107E4F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6.97cm" svg:height="23.999cm" draw:z-index="0"><draw:image xlink:href="Pictures/10000201000009B000000DB3B6CD1E06107E4F38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13:44:47.726000000</meta:creation-date>
    <dc:date>2022-11-24T09:24:55.499000000</dc:date>
    <meta:editing-duration>PT43M37S</meta:editing-duration>
    <meta:editing-cycles>7</meta:editing-cycles>
    <meta:generator>LibreOffice/6.3.4.2$Windows_X86_64 LibreOffice_project/60da17e045e08f1793c57c00ba83cdfce946d0aa</meta:generator>
    <meta:print-date>2022-11-24T09:25:21.442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